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0351 Verleende watervergunning voor het plaatsen van een vaarduiker nabij Grote Waard 13 bij het bouwplan Bangert &amp; Oosterpolder fase 4A deel 9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0351 Verleende watervergunning voor het plaatsen van een vaarduiker nabij Grote Waard 13 bij het bouwplan Bangert &amp; Oosterpolder fase 4A deel 9 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9</meta:user-defined>
    <meta:user-defined meta:name="OVERHEIDop.WsbID/DC.identifier">wsb-2017-11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M 13</meta:user-defined>
    <meta:user-defined meta:name="OVERHEIDop.woonplaats">Zwaag</meta:user-defined>
    <meta:user-defined meta:name="OVERHEIDop.straatnaam">Grote waa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458 520187</meta:user-defined>
    <meta:user-defined meta:name="OVERHEIDop.versieInformatie"/>
  </office:meta>
</office:document-meta>
</file>