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29927 Verleende watervergunning voor het verwijderen van een voetgangersbrug (toegangsbrug Always Forward) over de westelijke wegsloot van de Holenweg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11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027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02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02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29927 Verleende watervergunning voor het verwijderen van een voetgangersbrug (toegangsbrug Always Forward) over de westelijke wegsloot van de Holenweg in H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11027</meta:user-defined>
    <meta:user-defined meta:name="OVERHEIDop.WsbID/DC.identifier">wsb-2017-1102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23ML 19</meta:user-defined>
    <meta:user-defined meta:name="OVERHEIDop.woonplaats">Hoorn</meta:user-defined>
    <meta:user-defined meta:name="OVERHEIDop.straatnaam">Sportlaan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3957 517697</meta:user-defined>
    <meta:user-defined meta:name="OVERHEIDop.versieInformatie"/>
  </office:meta>
</office:document-meta>
</file>