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1250, aanbrengen van duiker D06 onder de N236 in een primaire watergang, ter hoogte van Gooilandseweg in Weesp - AGV - WN2017-0036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17.01250, aanbrengen van duiker D06 onder de N236 in een primaire watergang, ter hoogte van de Gooilandseweg in Weesp.</text:p>
            <text:p text:style-name="tussenkopcur">Inzien van de stukken</text:p>
            <text:p text:style-name="common-al">Vanaf 29 nov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R.M. de Vlieger, telefoon 06-51552892. Als u daarbij ons zaaknummer WN2017-003674 vermeldt, kunnen wij u sneller helpen.</text:p>
            <text:p text:style-name="common-al"/>
            <text:p text:style-name="last-al">Amsterdam, 2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2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2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2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1250, aanbrengen van duiker D06 onder de N236 in een primaire watergang, ter hoogte van Gooilandseweg in Weesp - AGV - WN2017-0036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26</meta:user-defined>
    <meta:user-defined meta:name="OVERHEIDop.WsbID/DC.identifier">wsb-2017-110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meta:user-defined>
    <meta:user-defined meta:name="OVERHEIDop.woonplaats">Weesp</meta:user-defined>
    <meta:user-defined meta:name="OVERHEIDop.straatnaam">Lage Klomp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6500</meta:user-defined>
    <meta:user-defined meta:name="OVERHEIDop.externeBijlage">bijlage 1|exb-2017-56501</meta:user-defined>
    <meta:user-defined meta:name="OVERHEIDop.externeBijlage">bijlage 2|exb-2017-56502</meta:user-defined>
    <meta:user-defined meta:name="OVERHEID.EPSG28992/DC.spatial">133430 477945</meta:user-defined>
    <meta:user-defined meta:name="OVERHEIDop.versieInformatie"/>
  </office:meta>
</office:document-meta>
</file>