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903 Verleende watervergunning voor het leggen en verwijderen van een kabel in de waterkering bij Westdijk 5 A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25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25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903 Verleende watervergunning voor het leggen en verwijderen van een kabel in de waterkering bij Westdijk 5 A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11025</meta:user-defined>
    <meta:user-defined meta:name="OVERHEIDop.WsbID/DC.identifier">wsb-2017-110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2MC 5a</meta:user-defined>
    <meta:user-defined meta:name="OVERHEIDop.woonplaats">Alkmaar</meta:user-defined>
    <meta:user-defined meta:name="OVERHEIDop.straatnaam">Wes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58 514774</meta:user-defined>
    <meta:user-defined meta:name="OVERHEIDop.versieInformatie"/>
  </office:meta>
</office:document-meta>
</file>