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98 Verleende watervergunning voor het aanleggen van een dam met duiker ten behoeve uitrit nabij Veilingweg 19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98 Verleende watervergunning voor het aanleggen van een dam met duiker ten behoeve uitrit nabij Veilingweg 19 in 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4</meta:user-defined>
    <meta:user-defined meta:name="OVERHEIDop.WsbID/DC.identifier">wsb-2017-110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7HG 20</meta:user-defined>
    <meta:user-defined meta:name="OVERHEIDop.woonplaats">Tuitjenhorn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73 527632</meta:user-defined>
    <meta:user-defined meta:name="OVERHEIDop.versieInformatie"/>
  </office:meta>
</office:document-meta>
</file>