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9893 Verleende watervergunning voor het wijzigen van een dam met duiker bij Kneesweg 17 in anna Paulow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2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2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2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9893 Verleende watervergunning voor het wijzigen van een dam met duiker bij Kneesweg 17 in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11023</meta:user-defined>
    <meta:user-defined meta:name="OVERHEIDop.WsbID/DC.identifier">wsb-2017-110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JC 16</meta:user-defined>
    <meta:user-defined meta:name="OVERHEIDop.woonplaats">Anna Paulowna</meta:user-defined>
    <meta:user-defined meta:name="OVERHEIDop.straatnaam">Knee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217 539679</meta:user-defined>
    <meta:user-defined meta:name="OVERHEIDop.versieInformatie"/>
  </office:meta>
</office:document-meta>
</file>