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Algemene wet inzake rijksbelastingen en de Invorderingswet 1990 en de Wet gewasbeschermingsmiddelen en biociden.</text:p>
            <text:p text:style-name="common-al"/>
            <text:p text:style-name="common-al">Tegen dit besluit staat geen bezwaar en beroep open.</text:p>
            <text:p text:style-name="tussenkopcur">Inzage</text:p>
            <text:p text:style-name="common-al">Het aanwijzingsbesluit kunt u downloaden (linkerzijde pagina). </text:p>
            <text:p text:style-name="common-al"/>
            <text:p text:style-name="tussenkopcur">Contact</text:p>
            <text:p text:style-name="common-al">Voor vragen over deze bekendmaking kunt u contact opnemen met Claudia van Weert – de Laat, (0411) 618 2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2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2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2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zichthou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22</meta:user-defined>
    <meta:user-defined meta:name="OVERHEIDop.WsbID/DC.identifier">wsb-2017-11022</meta:user-defined>
    <meta:user-defined meta:name="DCTERMS.abstract">Het dagelijks bestuur van Waterschap De Dommel heeft medewerkers als toezichthouder aangewezen als bedoeld in artikel 5:11 e.v. van de Algemene wet bestuursrecht.</meta:user-defined>
    <meta:user-defined meta:name="DCTERMS.alternative">Bekendmaking toezichthouder</meta:user-defined>
    <meta:user-defined meta:name="OVERHEID.TaxonomieBeleidsagenda/OVERHEID.category">Bestuur | Organisatie en beleid</meta:user-defined>
    <meta:user-defined meta:name="OVERHEIDop.referentienummer">bek/27-11-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aanwijzing toezichthouders|exb-2017-56498</meta:user-defined>
    <meta:user-defined meta:name="OVERHEID.EPSG28992/DC.spatial">166819.679 381543.896</meta:user-defined>
    <meta:user-defined meta:name="OVERHEIDop.versieInformatie"/>
  </office:meta>
</office:document-meta>
</file>