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883 Verleende watervergunning voor het leggen van een gasleiding waarbij de regionale waterkering wordt gekruist bij Kalverringdijk 5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883 Verleende watervergunning voor het leggen van een gasleiding waarbij de regionale waterkering wordt gekruist bij Kalverringdijk 59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21</meta:user-defined>
    <meta:user-defined meta:name="OVERHEIDop.WsbID/DC.identifier">wsb-2017-110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T 59</meta:user-defined>
    <meta:user-defined meta:name="OVERHEIDop.woonplaats">Zaandam</meta:user-defined>
    <meta:user-defined meta:name="OVERHEIDop.straatnaam">Kalverrin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17 499355</meta:user-defined>
    <meta:user-defined meta:name="OVERHEIDop.versieInformatie"/>
  </office:meta>
</office:document-meta>
</file>