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79 Verleende watervergunning voor het realiseren van een nieuwbouw woning op het perceel gelegen aan Oorgat 38, nabij de regionale waterkerin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79 Verleende watervergunning voor het realiseren van een nieuwbouw woning op het perceel gelegen aan Oorgat 38, nabij de regionale waterkering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0</meta:user-defined>
    <meta:user-defined meta:name="OVERHEIDop.WsbID/DC.identifier">wsb-2017-11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P 5h</meta:user-defined>
    <meta:user-defined meta:name="OVERHEIDop.woonplaats">Edam</meta:user-defined>
    <meta:user-defined meta:name="OVERHEIDop.straatnaam">Oorg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67 503100</meta:user-defined>
    <meta:user-defined meta:name="OVERHEIDop.versieInformatie"/>
  </office:meta>
</office:document-meta>
</file>