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W-17.02445, middels boogzinkers leggen van kabels voor recreatiepark Plaswijk, ter hoogte van Plaswijk 1, 3645 AS Vinkeveen - AGV - WN2017-003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W-17.02445, middels boogzinkers leggen van kabels voor recreatiepark Plaswijk, ter hoogte van Plaswijk 1, 3645 AS Vinkeveen.</text:p>
            <text:p text:style-name="common-al"> FORMTEXT De vergunning wordt verleend  FORMTEXT tot  FORMTEXT datum FORMTEXT voor de duur van  FORMTEXT aantal FORMTEXT  jaar FORMTEXT maanden FORMTEXT weken.</text:p>
            <text:p text:style-name="common-al"/>
            <text:p text:style-name="tussenkopcur">Inzien van de stukken</text:p>
            <text:p text:style-name="common-al">Vanaf 29 nov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Neem dan contact op met de heer J. Wessels. Als ons zaaknummer WN2017-003789 vermeldt, kunnen wij u sneller helpen.</text:p>
            <text:p text:style-name="common-al"/>
            <text:p text:style-name="last-al">Amsterdam, 29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0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W-17.02445, middels boogzinkers leggen van kabels voor recreatiepark Plaswijk, ter hoogte van Plaswijk 1, 3645 AS Vinkeveen - AGV - WN2017-003789</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9</meta:user-defined>
    <meta:user-defined meta:name="OVERHEIDop.publicationIssue">11019</meta:user-defined>
    <meta:user-defined meta:name="OVERHEIDop.WsbID/DC.identifier">wsb-2017-1101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5AP</meta:user-defined>
    <meta:user-defined meta:name="OVERHEIDop.woonplaats">Vinkeveen</meta:user-defined>
    <meta:user-defined meta:name="OVERHEIDop.straatnaam">Vinken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6486</meta:user-defined>
    <meta:user-defined meta:name="OVERHEIDop.externeBijlage">Tekening 1|exb-2017-56487</meta:user-defined>
    <meta:user-defined meta:name="OVERHEIDop.externeBijlage">afmeting straatkast|exb-2017-56488</meta:user-defined>
    <meta:user-defined meta:name="OVERHEIDop.externeBijlage">Tekening 2|exb-2017-56489</meta:user-defined>
    <meta:user-defined meta:name="OVERHEIDop.externeBijlage">Tekening 3|exb-2017-56490</meta:user-defined>
    <meta:user-defined meta:name="OVERHEIDop.externeBijlage">Tekening 4|exb-2017-56491</meta:user-defined>
    <meta:user-defined meta:name="OVERHEIDop.externeBijlage">Tekening 5|exb-2017-56492</meta:user-defined>
    <meta:user-defined meta:name="OVERHEID.EPSG28992/DC.spatial">125904 473805</meta:user-defined>
    <meta:user-defined meta:name="OVERHEIDop.versieInformatie"/>
  </office:meta>
</office:document-meta>
</file>