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aafwerkzaamheden en het hebben en houden van een kelder aan de Koppel in Ange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raafwerkzaamheden en hebben en houden van een kelder.</text:p>
            <text:p text:style-name="common-al">Locatie: Koppel 1 Angerlo</text:p>
            <text:p text:style-name="common-al">Zaaknummer: WRIJVERG-2-78084</text:p>
            <text:p text:style-name="common-al">Datum bekendmaking beschikking: 2-7808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1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graafwerkzaamheden en het hebben en houden van een kelder aan de Koppel in Ange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18</meta:user-defined>
    <meta:user-defined meta:name="OVERHEIDop.WsbID/DC.identifier">wsb-2017-110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6BJ 1</meta:user-defined>
    <meta:user-defined meta:name="OVERHEIDop.woonplaats">Angerlo</meta:user-defined>
    <meta:user-defined meta:name="OVERHEIDop.straatnaam">De Koppe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7239 445772</meta:user-defined>
    <meta:user-defined meta:name="OVERHEIDop.versieInformatie"/>
  </office:meta>
</office:document-meta>
</file>