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17 bomen aan de Kieftendijk te Nee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17 bomen</text:p>
            <text:p text:style-name="common-al">Locatie: Voorste Kleine Watergang aan de Kieftendijk te Neede</text:p>
            <text:p text:style-name="common-al">Zaaknummer: WRIJVERG-2-78269</text:p>
            <text:p text:style-name="common-al">Datum bekendmaking beschikking: 27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1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17 bomen aan de Kieftendijk te Ne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17</meta:user-defined>
    <meta:user-defined meta:name="OVERHEIDop.WsbID/DC.identifier">wsb-2017-110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RL 1d</meta:user-defined>
    <meta:user-defined meta:name="OVERHEIDop.woonplaats">Neede</meta:user-defined>
    <meta:user-defined meta:name="OVERHEIDop.straatnaam">Kiefte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0193 461596</meta:user-defined>
    <meta:user-defined meta:name="OVERHEIDop.versieInformatie"/>
  </office:meta>
</office:document-meta>
</file>