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uitendijks bouwen van een kapschuur ter plaatse van Eemdijk 6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T. Hop voor het buitendijks bouwen van een kapschuur in het profiel van vrije ruimte en de beschermingszone B van de primaire waterkering Eemdijk ter plaatse van Eemdijk 66 te Eemdijk.</text:p>
            <text:p text:style-name="common-al">De vergunning is verzonden op 27 novem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november  2017 tot en met 10 januari 2018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30 november 2017 </text:p>
            <text:p text:style-name="last-al">Het nummer van de vergunning is 989758/10009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1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uitendijks bouwen van een kapschuur ter plaatse van Eemdijk 66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16</meta:user-defined>
    <meta:user-defined meta:name="OVERHEIDop.WsbID/DC.identifier">wsb-2017-11016</meta:user-defined>
    <meta:user-defined meta:name="OVERHEID.TaxonomieBeleidsagenda/OVERHEID.category">Natuur en milieu | Organisatie en beleid</meta:user-defined>
    <meta:user-defined meta:name="OVERHEIDop.referentienummer">989758/1000977</meta:user-defined>
    <meta:user-defined meta:name="DCTERMS.abstract">Het buitendijks bouwen van een kapschuur ter plaatse van Eemdijk 66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7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6411</meta:user-defined>
    <meta:user-defined meta:name="OVERHEID.EPSG28992/DC.spatial">151150 474207</meta:user-defined>
    <meta:user-defined meta:name="OVERHEIDop.versieInformatie"/>
  </office:meta>
</office:document-meta>
</file>