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verlichtingskabels, Stormpolder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73, 27 november 2017) lHet eggen en hebben van openbare verlichtingskabels in de kernzone van een overige waterkering ter plaatse van de Stormpolder in de gemeente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verlichtingskabels, Stormpolder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15</meta:user-defined>
    <meta:user-defined meta:name="OVERHEIDop.WsbID/DC.identifier">wsb-2017-110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LZ 2a</meta:user-defined>
    <meta:user-defined meta:name="OVERHEIDop.woonplaats">Krimpen aan den IJssel</meta:user-defined>
    <meta:user-defined meta:name="OVERHEIDop.straatnaam">Storm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81 435847</meta:user-defined>
    <meta:user-defined meta:name="OVERHEIDop.versieInformatie"/>
  </office:meta>
</office:document-meta>
</file>