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em, slipjacht langs de Regge waterloop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Koninklijke Nederlandse Jachtvereniging te Leersum voor het houden van een slibjacht, gebruik makend van de gronden en schouwpaden langs de Regge, van de Grefeldijk naar de Archemerbrug ter plaatse van waterloop 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onder vermelding van Z-171506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2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1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em, slipjacht langs de Regge waterloop 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13</meta:user-defined>
    <meta:user-defined meta:name="OVERHEIDop.WsbID/DC.identifier">wsb-2017-110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8148PG 5</meta:user-defined>
    <meta:user-defined meta:name="OVERHEIDop.woonplaats">Lemele</meta:user-defined>
    <meta:user-defined meta:name="OVERHEIDop.straatnaam">Beukenalle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56384</meta:user-defined>
    <meta:user-defined meta:name="OVERHEID.EPSG28992/DC.spatial">226639 499233</meta:user-defined>
    <meta:user-defined meta:name="OVERHEIDop.versieInformatie"/>
  </office:meta>
</office:document-meta>
</file>