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kabels en maken van een drietal boringen, ter hoogte van Amstelzijde 87, 1184 TZ Amstelveen - AGV - WN2017-003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ggen en verwijderen kabels en maken van een drietal boringen, ter hoogte van Amstelzijde 87, 1184 TZ Amstelveen.</text:p>
            <text:p text:style-name="tussenkopcur">Inzien van de stukken</text:p>
            <text:p text:style-name="common-al">Vanaf 29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Als u daarbij ons zaaknummer WN2017-003897 vermeldt, kunnen wij u sneller helpen.</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kabels en maken van een drietal boringen, ter hoogte van Amstelzijde 87, 1184 TZ Amstelveen - AGV - WN2017-0038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2</meta:user-defined>
    <meta:user-defined meta:name="OVERHEIDop.WsbID/DC.identifier">wsb-2017-110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87</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374</meta:user-defined>
    <meta:user-defined meta:name="OVERHEIDop.externeBijlage">Boorprofiel|exb-2017-56375</meta:user-defined>
    <meta:user-defined meta:name="OVERHEIDop.externeBijlage">Tekening 1|exb-2017-56376</meta:user-defined>
    <meta:user-defined meta:name="OVERHEIDop.externeBijlage">Tekening 2|exb-2017-56377</meta:user-defined>
    <meta:user-defined meta:name="OVERHEIDop.externeBijlage">Tekening 3|exb-2017-56378</meta:user-defined>
    <meta:user-defined meta:name="OVERHEID.EPSG28992/DC.spatial">121678 479038</meta:user-defined>
    <meta:user-defined meta:name="OVERHEIDop.versieInformatie"/>
  </office:meta>
</office:document-meta>
</file>