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ten behoeve van ontwikkeling Stadsrand Dalem Zui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17 met registratienummer WBD17-04369, voor het dempen van b-wateren en tijdelijke retentievijvers en het aanleggen van retentievijvers en benodigde HWA afkomstig van verhard oppervlak ten behoeve van de ontwikkeling Stadsrand Dalem Zuid te Tilburg in de gemeente Tilburg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9 nov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01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1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ten behoeve van ontwikkeling Stadsrand Dalem Zuid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11</meta:user-defined>
    <meta:user-defined meta:name="OVERHEIDop.WsbID/DC.identifier">wsb-2017-110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Wagenbroe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322 399322</meta:user-defined>
    <meta:user-defined meta:name="OVERHEIDop.versieInformatie"/>
  </office:meta>
</office:document-meta>
</file>