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kabelwerkzaamheden kruisend met waterlopen WL00149 en WL0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llinq te Harderwijk voor het aanbrengen en hebben van kabels langs en kruisend met de waterlopen WL00149 en WL00155, ter plaatse de Haverkampweg 175 en Spiksweg 60 te Ensched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503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kabelwerkzaamheden kruisend met waterlopen WL00149 en WL001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0</meta:user-defined>
    <meta:user-defined meta:name="OVERHEIDop.WsbID/DC.identifier">wsb-2017-110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34PS 170</meta:user-defined>
    <meta:user-defined meta:name="OVERHEIDop.woonplaats">Enschede</meta:user-defined>
    <meta:user-defined meta:name="OVERHEIDop.straatnaam">Glaner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6368</meta:user-defined>
    <meta:user-defined meta:name="OVERHEID.EPSG28992/DC.spatial">261854 468229</meta:user-defined>
    <meta:user-defined meta:name="OVERHEIDop.versieInformatie"/>
  </office:meta>
</office:document-meta>
</file>