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gronddam met duiker en verlengen duiker waterloop WL01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elkveebedrijf Lenferink te Geesteren voor het aanbrengen en hebben van een gronddam met duiker ter lengte van 15 meter in de waterloop WL01525 en het verlengen van de duiker met kenmerk DK03351 met 8 meter, tussen de percelen kadastraal bekend als gemeente Tubbergen, sectie K, nummers 10156 en 254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onder vermelding van Z-17149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en, gronddam met duiker en verlengen duiker waterloop WL015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09</meta:user-defined>
    <meta:user-defined meta:name="OVERHEIDop.WsbID/DC.identifier">wsb-2017-110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8RG 28</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6364</meta:user-defined>
    <meta:user-defined meta:name="OVERHEID.EPSG28992/DC.spatial">244712 491127</meta:user-defined>
    <meta:user-defined meta:name="OVERHEIDop.versieInformatie"/>
  </office:meta>
</office:document-meta>
</file>