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ica, drainage en aanbrengen drainage-uitmondingen waterloop WL03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W.A. Siebring te Erica voor drainage en het aanbrengen en hebben van 15 drainage-uitmondingen in de waterloop WL03010 te Erica, kadastraal bekend als gemeente Emmen, sectie AG, nummer 213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494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2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00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0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0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ica, drainage en aanbrengen drainage-uitmondingen waterloop WL0301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11008</meta:user-defined>
    <meta:user-defined meta:name="OVERHEIDop.WsbID/DC.identifier">wsb-2017-1100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887</meta:user-defined>
    <meta:user-defined meta:name="OVERHEIDop.woonplaats">Erica</meta:user-defined>
    <meta:user-defined meta:name="OVERHEIDop.straatnaam">Tweede Boerwijk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56342</meta:user-defined>
    <meta:user-defined meta:name="OVERHEID.EPSG28992/DC.spatial">260346 527110</meta:user-defined>
    <meta:user-defined meta:name="OVERHEIDop.versieInformatie"/>
  </office:meta>
</office:document-meta>
</file>