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en dempen van oppervlaktewater, het aanleggen van twee dammen met duiker en het verwijderen van een dam met duiker op de locatie Hoogeind 36 in Driebruggen. (code HDSR 198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en dempen van oppervlaktewater, het aanleggen van twee dammen met duiker en het verwijderen van een dam met duiker op de locatie Hoogeind 36 in Driebruggen. Dit besluit is verzonden op 24 november 2017.</text:p>
            <text:p text:style-name="tussenkopcur">
            <text:span text:style-name="nadrukvet">Ter inzage</text:span>
          </text:p>
            <text:p text:style-name="common-al">U kunt de vergunning en de bijbehorende stukken inzien van 28 november 2017 tot en met 12 januari 2018 bij het waterschap, De Molen 48 in Houten op afspraak. Openingstijden: elke werkdag van 9.00 - 17.00 uur. </text:p>
            <text:p text:style-name="common-al">Tijdelijk adres van 31 juli 2017 tot 2 juli 2018: De Molen 48, 3994 DB Houten</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7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0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0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0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en dempen van oppervlaktewater, het aanleggen van twee dammen met duiker en het verwijderen van een dam met duiker op de locatie Hoogeind 36 in Driebruggen. (code HDSR 1985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9</meta:user-defined>
    <meta:user-defined meta:name="OVERHEIDop.publicationIssue">11007</meta:user-defined>
    <meta:user-defined meta:name="OVERHEIDop.WsbID/DC.identifier">wsb-2017-11007</meta:user-defined>
    <meta:user-defined meta:name="OVERHEID.TaxonomieBeleidsagenda/OVERHEID.category">Ruimte en infrastructuur | Organisatie en beleid</meta:user-defined>
    <meta:user-defined meta:name="OVERHEIDop.referentienummer">HDSR 19857</meta:user-defined>
    <meta:user-defined meta:name="DCTERMS.abstract">Watervergunning voor het graven en dempen van oppervlaktewater het aanleggen van twee dammen met duiker en het verwijderen van een dam met duiker op de locatie Hoogeind 36 in Driebrug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HC 36</meta:user-defined>
    <meta:user-defined meta:name="OVERHEIDop.woonplaats">Driebruggen</meta:user-defined>
    <meta:user-defined meta:name="OVERHEIDop.straatnaam">Hoogei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19857|exb-2017-56314</meta:user-defined>
    <meta:user-defined meta:name="OVERHEIDop.externeBijlage">bijlage HDSR 19857 - overzichtstekening|exb-2017-56315</meta:user-defined>
    <meta:user-defined meta:name="OVERHEID.EPSG28992/DC.spatial">114634 449661</meta:user-defined>
    <meta:user-defined meta:name="OVERHEIDop.versieInformatie"/>
  </office:meta>
</office:document-meta>
</file>