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sser, verlengen duiker in waterloop WL00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B. Snippert te Losser voor het verlengen van de duiker met kenmerk DK05574 ter lengte van 2x 1 meter van de duiker in de waterloop WL00276, in het perceel kadastraal bekend als gemeente Losser, sectie H, nummer 5876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490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2 novem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00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0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0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sser, verlengen duiker in waterloop WL0027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11006</meta:user-defined>
    <meta:user-defined meta:name="OVERHEIDop.WsbID/DC.identifier">wsb-2017-110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81PK 26</meta:user-defined>
    <meta:user-defined meta:name="OVERHEIDop.woonplaats">Losser</meta:user-defined>
    <meta:user-defined meta:name="OVERHEIDop.straatnaam">Honinglo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56312</meta:user-defined>
    <meta:user-defined meta:name="OVERHEID.EPSG28992/DC.spatial">264043 477154</meta:user-defined>
    <meta:user-defined meta:name="OVERHEIDop.versieInformatie"/>
  </office:meta>
</office:document-meta>
</file>