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voor de bouw van studentenhuisvesting “De Kwekerij” aan de Burgemeester Fockema Andrealaan 15 in Utrecht - (code HDSR 19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atervergunning te verlenen om voor de bouw van studentenhuisvesting “De Kwekerij” aan de Burgemeester Fockema Andrealaan 15 in Utrecht</text:p>
            <text:p text:style-name="common-al">De vergunning zal worden verleend om:</text:p>
            <text:p text:style-name="common-al"/>
            <text:list text:style-name="id1-3-2-1-1-4">
              <text:list-item text:style-override="id1-3-2-1-1-4-1">
                <text:number>1.</text:number>
                <text:p text:style-name="al">gedurende 4 maanden grondwater te onttrekken;</text:p>
              </text:list-item>
              <text:list-item text:style-override="id1-3-2-1-1-4-2">
                <text:number>2.</text:number>
                <text:p text:style-name="al">gedurende 4 maanden grondwater te brengen in het oppervlaktewaterlichaam de Minstroom of de Kromme Rijn;</text:p>
              </text:list-item>
              <text:list-item text:style-override="id1-3-2-1-1-4-3">
                <text:number>3.</text:number>
                <text:p text:style-name="al">een tijdelijke lozingsconstructie aan te leggen in het oppervlaktewaterlichaam de Minstroom of de Kromme Rijn;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U kunt de ontwerp wijzigingsvergunning en bijbehorende stukken inzien van 30 november 2017 tot en met 11 januari 2018 bij:</text:p>
            <text:p text:style-name="common-al">- Hoogheemraadschap De Stichtse Rijnlanden, Poldermolen 2 in Houten op afspraak. Openingstijden: elke werkdag van 9.00 - 17.00 uur; <text:span text:style-name="nadrukvet">Tijdelijk adres van 31 juli 2017 tot 1 juli 2018: </text:span><text:span text:style-name="nadrukvet">De Molen 48, 3994 DB Houten;</text:span></text:p>
            <text:p text:style-name="common-al"> - Gemeente Utrecht, Stadsplateau 1 in Utrecht. Openingstijden: elke werkdag van 8.30 -17.30 uur, telefoon 14 030, (alleen op aanvraag) bij het informatiecentrum Gemeente Utrecht. 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<text:a xlink:href="http://www.hdsr.nl/vergunningen/" xlink:type="simple">http://www.hdsr.nl/vergunningen/</text:a>.</text:p>
            <text:p text:style-name="common-al"> </text:p>
            <text:p text:style-name="last-al">Hou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voor de bouw van studentenhuisvesting “De Kwekerij” aan de Burgemeester Fockema Andrealaan 15 in Utrecht - (code HDSR 192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05</meta:user-defined>
    <meta:user-defined meta:name="OVERHEIDop.WsbID/DC.identifier">wsb-2017-11005</meta:user-defined>
    <meta:user-defined meta:name="OVERHEID.TaxonomieBeleidsagenda/OVERHEID.category">Ruimte en infrastructuur | Organisatie en beleid</meta:user-defined>
    <meta:user-defined meta:name="OVERHEIDop.referentienummer">19275</meta:user-defined>
    <meta:user-defined meta:name="DCTERMS.abstract">Ontwerp watervergunning voor het onttrekken van grondwater en lozen van bronneringswater voor de bouw van studentenhuisvesting “De Kwekerij” aan de Burgemeester Fockema Andrealaan 15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KA 15</meta:user-defined>
    <meta:user-defined meta:name="OVERHEIDop.woonplaats">Utrecht</meta:user-defined>
    <meta:user-defined meta:name="OVERHEIDop.straatnaam">Burgemeester Fockema Andreaelaan</meta:user-defined>
    <meta:user-defined meta:name="OVERHEIDgvop.Informatietype/DC.type">Beschikkingen | aanvraa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848 454764</meta:user-defined>
    <meta:user-defined meta:name="OVERHEIDop.versieInformatie"/>
  </office:meta>
</office:document-meta>
</file>