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realiseren bouwwerk en rooien haag en bomen van waterloop WL01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J. Weustenenk te Wierden voor het realiseren van een bouwwerk langs de waterloop WL01336 en het rooien van een haag en een boom op de linkeroever van de waterloop WL01336, kadastraal bekend als gemeente Wierden, sectie Q, nummer 103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63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realiseren bouwwerk en rooien haag en bomen van waterloop WL0133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04</meta:user-defined>
    <meta:user-defined meta:name="OVERHEIDop.WsbID/DC.identifier">wsb-2017-110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NP 17 inwo</meta:user-defined>
    <meta:user-defined meta:name="OVERHEIDop.woonplaats">Wierden</meta:user-defined>
    <meta:user-defined meta:name="OVERHEIDop.straatnaam">Stegeboe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6305</meta:user-defined>
    <meta:user-defined meta:name="OVERHEID.EPSG28992/DC.spatial">235814 485734</meta:user-defined>
    <meta:user-defined meta:name="OVERHEIDop.versieInformatie"/>
  </office:meta>
</office:document-meta>
</file>