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, plaatsen opvanggoten en aanbrengen 2 amfibietunnels waterloop WL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KNVV afdeling Vriezenveen te Vriezenveen voor het plaatsen van 3 opvanggoten in het onderhoudspad van de Boven Schipsloot, waterloop WL01712 en het aanbrengen van 2 amfibietunnels in de Oude Hoevenweg te Vriezenveen, kadastraal bekend als gemeente Vriezenveen, sectie C, nummers 2160, 2161, 2175 en gemeente Tubbergen, sectie A, nummer 784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81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, plaatsen opvanggoten en aanbrengen 2 amfibietunnels waterloop WL017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03</meta:user-defined>
    <meta:user-defined meta:name="OVERHEIDop.WsbID/DC.identifier">wsb-2017-110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8</meta:user-defined>
    <meta:user-defined meta:name="OVERHEIDop.woonplaats">Geesteren</meta:user-defined>
    <meta:user-defined meta:name="OVERHEIDop.straatnaam">Oude Hoev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56304</meta:user-defined>
    <meta:user-defined meta:name="OVERHEID.EPSG28992/DC.spatial">242656 495930</meta:user-defined>
    <meta:user-defined meta:name="OVERHEIDop.versieInformatie"/>
  </office:meta>
</office:document-meta>
</file>