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tussenkopcur">Algemeen </text:p>
            <text:p text:style-name="common-al">Het dagelijks bestuur van Hoogheemraadschap De Stichtse Rijnlanden maakt bekend dat het heeft besloten in te stemmen met de wijziging van de gemeenschappelijke regeling Aquon. Dit,  mede gelet op de toestemming van het algemeen bestuur van dat waterschap op 28 juni 2017.</text:p>
            <text:p text:style-name="common-al">Het desbetreffende besluit met de daarbij behorende bijlage ‘Eerste wijziging gemeenschappelijke regeling Aquon 2011’ met bijbehorende toelichting op dat wijzigingsbesluit kunt u downloaden op de linkerzijde van de pagina.</text:p>
            <text:p text:style-name="tussenkopcur">Meer informatie</text:p>
            <text:p text:style-name="common-al">Voor vragen over deze bekendmaking kunt u contact opnemen met het waterschap via telefoonnummer 030 – 634 57 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9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Aqu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2</meta:user-defined>
    <meta:user-defined meta:name="OVERHEIDop.WsbID/DC.identifier">wsb-2017-11002</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DR 35</meta:user-defined>
    <meta:user-defined meta:name="OVERHEIDop.woonplaats">Houten</meta:user-defined>
    <meta:user-defined meta:name="OVERHEIDop.straatnaam">Heren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Eerste wijziging gemeenschappelijke regeling Aquon|exb-2017-56285</meta:user-defined>
    <meta:user-defined meta:name="OVERHEID.EPSG28992/DC.spatial">139256 449017</meta:user-defined>
    <meta:user-defined meta:name="OVERHEIDop.versieInformatie"/>
  </office:meta>
</office:document-meta>
</file>