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inlaatduiker in de waterstaatswerkzone van de regionale waterkering - Buitenkerk 70 Bodegraven (code HDSR7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een inlaatduiker in de waterstaatswerkzone van de regionale waterkering. Op de locatie Buitenkerk 70 in Bodegraven, in de gemeente Bodegraven-Reeuwijk. Dit besluit is verzonden op 3 februari 2017.</text:p>
            <text:p text:style-name="common-al">
            <text:span text:style-name="nadrukvet">Ter inzage</text:span>
          </text:p>
            <text:p text:style-name="common-al">U kunt de vergunning en de bijbehorende stukken inzien van 8 februari 2017 tot en met 22 maart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100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0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0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inlaatduiker in de waterstaatswerkzone van de regionale waterkering - Buitenkerk 70 Bodegraven (code HDSR743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100</meta:user-defined>
    <meta:user-defined meta:name="OVERHEIDop.WsbID/DC.identifier">wsb-2017-1100</meta:user-defined>
    <meta:user-defined meta:name="OVERHEID.TaxonomieBeleidsagenda/OVERHEID.category">Ruimte en infrastructuur | Organisatie en beleid</meta:user-defined>
    <meta:user-defined meta:name="OVERHEIDop.referentienummer">1208544</meta:user-defined>
    <meta:user-defined meta:name="DCTERMS.abstract">Watervergunning voor het aanleggen van een inlaatduiker in de waterstaatswerkzone van de regionale waterkering op de locatie Buitenkerk 70 in Bodegraven, in de gemeente Bodegraven-Reeuwijk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1PD 70</meta:user-defined>
    <meta:user-defined meta:name="OVERHEIDop.woonplaats">Bodegraven</meta:user-defined>
    <meta:user-defined meta:name="OVERHEIDop.straatnaam">Buitenker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10351 457253</meta:user-defined>
    <meta:user-defined meta:name="OVERHEIDop.versieInformatie"/>
  </office:meta>
</office:document-meta>
</file>