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20 m damwand, 2 betonputten en 34 m leiding en herstellen van de aanwezige bestrating/steenzetting nabij Noordoever Oostvoornse Meer 1 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20 m damwand, 2 betonputten en 34 m leiding en herstellen van de aanwezige bestrating/steenzetting nabij Noordoever Oostvoornse meer 1 te Westvoorne, dossiernummer D0039731.</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20 m damwand, 2 betonputten en 34 m leiding en herstellen van de aanwezige bestrating/steenzetting nabij Noordoever Oostvoornse Meer 1 te We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98</meta:user-defined>
    <meta:user-defined meta:name="OVERHEIDop.WsbID/DC.identifier">wsb-2017-109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160 439062</meta:user-defined>
    <meta:user-defined meta:name="OVERHEIDop.versieInformatie"/>
  </office:meta>
</office:document-meta>
</file>