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in het stormseizoen 2017-2018 nabij het Euryza-terrein nabij de Maasboulevard 212 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kabels in het stormseizoen 2017-2018 nabij het Euryza-terrein nabij de Maasboulevard 212 te Zwijndrecht, dossiernummer D0039525.</text:p>
            <text:p text:style-name="common-al">Start bezwaartermijn (6 weken): 24 nov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9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9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9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kabels in het stormseizoen 2017-2018 nabij het Euryza-terrein nabij de Maasboulevard 212 te Zwijn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9</meta:user-defined>
    <meta:user-defined meta:name="OVERHEIDop.publicationIssue">10997</meta:user-defined>
    <meta:user-defined meta:name="OVERHEIDop.WsbID/DC.identifier">wsb-2017-109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1ML 212</meta:user-defined>
    <meta:user-defined meta:name="OVERHEIDop.woonplaats">Zwijndrecht</meta:user-defined>
    <meta:user-defined meta:name="OVERHEIDop.straatnaam">Maasboulevard</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330 425436</meta:user-defined>
    <meta:user-defined meta:name="OVERHEIDop.versieInformatie"/>
  </office:meta>
</office:document-meta>
</file>