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derzoeken van een bestaande HDPE buis op bruikbaarheid voor glasvezelverbindingen en inblazen van glasvezel aan de Rosestraat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derzoeken van een bestaande HDPE buis op bruikbaarheid voor glasvezelverbindingen en inblazen van glasvezel aan de Rosestraat te Rotterdam, dossiernummer D0039103.</text:p>
            <text:p text:style-name="common-al">Start bezwaartermijn (6 weken): 24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9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9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9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derzoeken van een bestaande HDPE buis op bruikbaarheid voor glasvezelverbindingen en inblazen van glasvezel aan de Rosestraat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0996</meta:user-defined>
    <meta:user-defined meta:name="OVERHEIDop.WsbID/DC.identifier">wsb-2017-109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1AK 599</meta:user-defined>
    <meta:user-defined meta:name="OVERHEIDop.woonplaats">Rotterdam</meta:user-defined>
    <meta:user-defined meta:name="OVERHEIDop.straatnaam">Ros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322 435889</meta:user-defined>
    <meta:user-defined meta:name="OVERHEIDop.versieInformatie"/>
  </office:meta>
</office:document-meta>
</file>