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verwijderen van laagspanningskabels en een LD gasleiding nabij de Dorpsstraat 45 te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verwijderen van laagspanningskabels en een LD gasleiding nabij de Dorpsstraat 45 te Zuid-Beijerland, dossiernummer D0038941.</text:p>
            <text:p text:style-name="common-al">Start bezwaartermijn (6 weken): 24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9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verwijderen van laagspanningskabels en een LD gasleiding nabij de Dorpsstraat 45 te Zui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0995</meta:user-defined>
    <meta:user-defined meta:name="OVERHEIDop.WsbID/DC.identifier">wsb-2017-109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AC 45</meta:user-defined>
    <meta:user-defined meta:name="OVERHEIDop.woonplaats">Zuid-Beijerland</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5199 418264</meta:user-defined>
    <meta:user-defined meta:name="OVERHEIDop.versieInformatie"/>
  </office:meta>
</office:document-meta>
</file>