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het Land van Maten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r plaatse van het Land van Matena te Papendrecht. Zaaknummer: 2017052710. </text:p>
            <text:p text:style-name="common-al">Start bezwaartermijn: 16-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9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ter plaatse van het Land van Matena te Pap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93</meta:user-defined>
    <meta:user-defined meta:name="OVERHEIDop.WsbID/DC.identifier">wsb-2017-109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7048 427355</meta:user-defined>
    <meta:user-defined meta:name="OVERHEIDop.versieInformatie"/>
  </office:meta>
</office:document-meta>
</file>