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nten van knotwilgen ter plaatse van Concorde 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nten van knotwilgen ter plaatse van Concorde te Buren. Zaaknummer: 2017079021. </text:p>
            <text:p text:style-name="common-al">Start bezwaartermijn: 16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92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9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9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nten van knotwilgen ter plaatse van Concorde te Bu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92</meta:user-defined>
    <meta:user-defined meta:name="OVERHEIDop.WsbID/DC.identifier">wsb-2017-109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16HB 32</meta:user-defined>
    <meta:user-defined meta:name="OVERHEIDop.woonplaats">Buren</meta:user-defined>
    <meta:user-defined meta:name="OVERHEIDop.straatnaam">Concor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1759 435326</meta:user-defined>
    <meta:user-defined meta:name="OVERHEIDop.versieInformatie"/>
  </office:meta>
</office:document-meta>
</file>