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, het graven van nieuwe B-wateren en het plaatsen van een dam met duiker in C-water ter plaatse van Schoonenburgweg 1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, het graven van nieuwe B-wateren en het plaatsen van een dam met duiker in C-water ter plaatse van Schoonenburgweg 13 te Nieuw-Lekkerland. Zaaknummer: 2017067967. </text:p>
            <text:p text:style-name="common-al">Start bezwaartermijn: 16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9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9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9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water, het graven van nieuwe B-wateren en het plaatsen van een dam met duiker in C-water ter plaatse van Schoonenburgweg 13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91</meta:user-defined>
    <meta:user-defined meta:name="OVERHEIDop.WsbID/DC.identifier">wsb-2017-109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LB</meta:user-defined>
    <meta:user-defined meta:name="OVERHEIDop.woonplaats">Nieuw-Lekkerland</meta:user-defined>
    <meta:user-defined meta:name="OVERHEIDop.straatnaam">Schoonenburg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598 433045</meta:user-defined>
    <meta:user-defined meta:name="OVERHEIDop.versieInformatie"/>
  </office:meta>
</office:document-meta>
</file>