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en het maken van een uitrit ter plaatse van Parallelweg 67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en het maken van een uitrit ter plaatse van Parallelweg 67 te Gorinchem. Zaaknummer: 2017064653. </text:p>
            <text:p text:style-name="common-al">Start bezwaartermijn: 16-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9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9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 met duiker en het maken van een uitrit ter plaatse van Parallelweg 67 te Gor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90</meta:user-defined>
    <meta:user-defined meta:name="OVERHEIDop.WsbID/DC.identifier">wsb-2017-109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3NP</meta:user-defined>
    <meta:user-defined meta:name="OVERHEIDop.woonplaats">Gorinchem</meta:user-defined>
    <meta:user-defined meta:name="OVERHEIDop.straatnaam">Parall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128 427837</meta:user-defined>
    <meta:user-defined meta:name="OVERHEIDop.versieInformatie"/>
  </office:meta>
</office:document-meta>
</file>