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onder het Merwedekanaal nabij Vlietskade 1706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onder het Merwedekanaal nabij  Vlietskade 1706 te Arkel. Zaaknummer: 2017046818. </text:p>
            <text:p text:style-name="common-al">Start bezwaartermijn: 16-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onder het Merwedekanaal nabij Vlietskade 1706 te A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89</meta:user-defined>
    <meta:user-defined meta:name="OVERHEIDop.WsbID/DC.identifier">wsb-2017-10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WJ 1712</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582 430787</meta:user-defined>
    <meta:user-defined meta:name="OVERHEIDop.versieInformatie"/>
  </office:meta>
</office:document-meta>
</file>