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en het plaatsen van een dam met duiker ter hoogte van de Ridderslag 17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rug en het plaatsen van een dam met duiker ter hoogte van de Ridderslag 17 te Beesd. Zaaknummer: 2017060674. </text:p>
            <text:p text:style-name="common-al">Start bezwaartermijn: 16-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8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8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8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rug en het plaatsen van een dam met duiker ter hoogte van de Ridderslag 17 te Bees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88</meta:user-defined>
    <meta:user-defined meta:name="OVERHEIDop.WsbID/DC.identifier">wsb-2017-109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3XG 17</meta:user-defined>
    <meta:user-defined meta:name="OVERHEIDop.woonplaats">Beesd</meta:user-defined>
    <meta:user-defined meta:name="OVERHEIDop.straatnaam">Riddersla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0386 435058</meta:user-defined>
    <meta:user-defined meta:name="OVERHEIDop.versieInformatie"/>
  </office:meta>
</office:document-meta>
</file>