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en het vervangen van een bijgebouw ter plaatse van de Maasdijk 9 te Ross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twee tijdelijke hop-overs in/nabij B- en C-water ter plaatse van Hennisdijk 3 te Buren. Zaaknummer: 2017063899 </text:p>
            <text:p text:style-name="common-al">Start bezwaartermijn: 15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8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8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en het vervangen van een bijgebouw ter plaatse van de Maasdijk 9 te Ros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87</meta:user-defined>
    <meta:user-defined meta:name="OVERHEIDop.WsbID/DC.identifier">wsb-2017-109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8BE</meta:user-defined>
    <meta:user-defined meta:name="OVERHEIDop.woonplaats">Rossum</meta:user-defined>
    <meta:user-defined meta:name="OVERHEIDop.straatnaam">Ma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2000 423454</meta:user-defined>
    <meta:user-defined meta:name="OVERHEIDop.versieInformatie"/>
  </office:meta>
</office:document-meta>
</file>