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missiescherm ter plaatse van Molenweg 2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emissiescherm ter plaatse van Molenweg 2a te Vuren. Zaaknummer: 2017066126. </text:p>
            <text:p text:style-name="common-al">Start bezwaartermijn: 1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emissiescherm ter plaatse van Molenweg 2a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6</meta:user-defined>
    <meta:user-defined meta:name="OVERHEIDop.WsbID/DC.identifier">wsb-2017-109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</meta:user-defined>
    <meta:user-defined meta:name="OVERHEIDop.woonplaats">Vuren</meta:user-defined>
    <meta:user-defined meta:name="OVERHEIDop.straatnaam">Esdoor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543 426250</meta:user-defined>
    <meta:user-defined meta:name="OVERHEIDop.versieInformatie"/>
  </office:meta>
</office:document-meta>
</file>