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- en aankoppelen van een rioolpomp en het vervangen van een besturingskast, ter hoogte van Rijnbandijk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- en aankoppelen van een rioolpomp en het vervangen van een besturingskast, ter hoogte van Rijnbandijk 8 te Eck en Wiel. Zaaknummer: 2017061509. </text:p>
            <text:p text:style-name="common-al">Start bezwaartermijn: 1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- en aankoppelen van een rioolpomp en het vervangen van een besturingskast, ter hoogte van Rijnbandijk 8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5</meta:user-defined>
    <meta:user-defined meta:name="OVERHEIDop.WsbID/DC.identifier">wsb-2017-10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Rijn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809 443591</meta:user-defined>
    <meta:user-defined meta:name="OVERHEIDop.versieInformatie"/>
  </office:meta>
</office:document-meta>
</file>