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2 woningen ter plaatse van Maasdijk 273b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2 woningen ter plaatse van Maasdijk 273b te Wijk en Aalburg. Zaaknummer: 2017062865. </text:p>
            <text:p text:style-name="common-al">Start bezwaartermijn: 15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2 woningen ter plaatse van Maasdijk 273b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84</meta:user-defined>
    <meta:user-defined meta:name="OVERHEIDop.WsbID/DC.identifier">wsb-2017-109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AL 273b</meta:user-defined>
    <meta:user-defined meta:name="OVERHEIDop.woonplaats">Wijk en Aalburg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296 420879</meta:user-defined>
    <meta:user-defined meta:name="OVERHEIDop.versieInformatie"/>
  </office:meta>
</office:document-meta>
</file>