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lengen van een bestaande duiker ter plaatse van Onderweg 9 te Hoogblo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lengen van een bestaande duiker ter plaatse van Onderweg 9 te Hoogblokland. Zaaknummer: 2017060143. </text:p>
            <text:p text:style-name="common-al">Start bezwaartermijn: 15-11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983</text:span><text:line-break/><text:date style:data-style-name="dag" text:fixed="true" text:date-value="2017-11-28"/><text:line-break/><text:date style:data-style-name="jaar" text:fixed="true" text:date-value="2017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983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983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lengen van een bestaande duiker ter plaatse van Onderweg 9 te Hoogblok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8</meta:user-defined>
    <meta:user-defined meta:name="OVERHEIDop.publicationIssue">10983</meta:user-defined>
    <meta:user-defined meta:name="OVERHEIDop.WsbID/DC.identifier">wsb-2017-1098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21</meta:user-defined>
    <meta:user-defined meta:name="OVERHEIDop.woonplaats">Hoogblokland</meta:user-defined>
    <meta:user-defined meta:name="OVERHEIDop.straatnaam">Onder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6456 431782</meta:user-defined>
    <meta:user-defined meta:name="OVERHEIDop.versieInformatie"/>
  </office:meta>
</office:document-meta>
</file>