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beschoeiing in A-water en B-water t.h.v. Parallelweg Oost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beschoeiing in A-water en B-water t.h.v. Parallelweg Oost te Lienden, zaaknummer 2017067795. </text:p>
            <text:p text:style-name="common-al">Start bezwaartermijn: 14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82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8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8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beschoeiing in A-water en B-water t.h.v. Parallelweg Oost te Lie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82</meta:user-defined>
    <meta:user-defined meta:name="OVERHEIDop.WsbID/DC.identifier">wsb-2017-109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33</meta:user-defined>
    <meta:user-defined meta:name="OVERHEIDop.woonplaats">Lienden</meta:user-defined>
    <meta:user-defined meta:name="OVERHEIDop.straatnaam">Rembrandt van Rij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3910 439950</meta:user-defined>
    <meta:user-defined meta:name="OVERHEIDop.versieInformatie"/>
  </office:meta>
</office:document-meta>
</file>