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en het vergroten van een waterpartij tpv Hamsestraat 84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en het vergroten van een waterpartij tpv Hamsestraat 84 te Opheusden, zaaknummer 2017059147. </text:p>
            <text:p text:style-name="common-al">Start bezwaartermijn: 14-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8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8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8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en het vergroten van een waterpartij tpv Hamsestraat 84 te Opheus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81</meta:user-defined>
    <meta:user-defined meta:name="OVERHEIDop.WsbID/DC.identifier">wsb-2017-109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43LK 74</meta:user-defined>
    <meta:user-defined meta:name="OVERHEIDop.woonplaats">Opheusden</meta:user-defined>
    <meta:user-defined meta:name="OVERHEIDop.straatnaam">Ham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0762 437970</meta:user-defined>
    <meta:user-defined meta:name="OVERHEIDop.versieInformatie"/>
  </office:meta>
</office:document-meta>
</file>