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planten en bomen langs A-water t.p.v.  Elzenlaa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wijderen van planten en bomen langs A-water t.p.v.  Elzenlaan te Arnhem, zaaknummer 2017065848. </text:p>
            <text:p text:style-name="common-al">Start bezwaartermijn: 1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wijderen van planten en bomen langs A-water t.p.v.  Elzenlaan te Arn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0</meta:user-defined>
    <meta:user-defined meta:name="OVERHEIDop.WsbID/DC.identifier">wsb-2017-109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11EK 74</meta:user-defined>
    <meta:user-defined meta:name="OVERHEIDop.woonplaats">Arnhem</meta:user-defined>
    <meta:user-defined meta:name="OVERHEIDop.straatnaam">Bakk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0762 443763</meta:user-defined>
    <meta:user-defined meta:name="OVERHEIDop.versieInformatie"/>
  </office:meta>
</office:document-meta>
</file>