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Kromme Rijn en het innemen van een ligplaats - Beverweertseweg 36 Werkhoven (code HDSR8630_20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op de Kromme Rijn en het innemen van een ligplaats. Op de locatie Beverweertseweg 36 in Werkhoven, in de gemeente Bunnik. Dit besluit is verzonden op 3 februari 2017.</text:p>
            <text:p text:style-name="common-al">
            <text:span text:style-name="nadrukvet">Ter inzage</text:span>
          </text:p>
            <text:p text:style-name="common-al">U kunt de vergunning en de bijbehorende stukken inzien van 8 februari 2017 tot en met 22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7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098</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8</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8</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Kromme Rijn en het innemen van een ligplaats - Beverweertseweg 36 Werkhoven (code HDSR8630_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098</meta:user-defined>
    <meta:user-defined meta:name="OVERHEIDop.WsbID/DC.identifier">wsb-2017-1098</meta:user-defined>
    <meta:user-defined meta:name="OVERHEID.TaxonomieBeleidsagenda/OVERHEID.category">Ruimte en infrastructuur | Organisatie en beleid</meta:user-defined>
    <meta:user-defined meta:name="OVERHEIDop.referentienummer">1209797</meta:user-defined>
    <meta:user-defined meta:name="DCTERMS.abstract">Watervergunning voor het gemotoriseerd varen op de Kromme Rijn en het innemen van een ligplaats op de locatie Beverweertseweg 36 in Werkhoven, in de gemeente Bunn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5RE 38a</meta:user-defined>
    <meta:user-defined meta:name="OVERHEIDop.woonplaats">Werkhoven</meta:user-defined>
    <meta:user-defined meta:name="OVERHEIDop.straatnaam">Beverweert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5579 448755</meta:user-defined>
    <meta:user-defined meta:name="OVERHEIDop.versieInformatie"/>
  </office:meta>
</office:document-meta>
</file>