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tuinhuis nabij B-water nummer 020302 ter plaatse van de Hoefakker 2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tuinhuis nabij B-water nummer 020302 ter plaatse van de Hoefakker 2 te Veen, zaaknummer 2017059787.</text:p>
            <text:p text:style-name="common-al">Start bezwaartermijn: 14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7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7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7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tuinhuis nabij B-water nummer 020302 ter plaatse van de Hoefakker 2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79</meta:user-defined>
    <meta:user-defined meta:name="OVERHEIDop.WsbID/DC.identifier">wsb-2017-109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4AH</meta:user-defined>
    <meta:user-defined meta:name="OVERHEIDop.woonplaats">Veen</meta:user-defined>
    <meta:user-defined meta:name="OVERHEIDop.straatnaam">Hoefakk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164 420588</meta:user-defined>
    <meta:user-defined meta:name="OVERHEIDop.versieInformatie"/>
  </office:meta>
</office:document-meta>
</file>