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in-uitrit ter hoogte van Achterland 12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een in-uitrit ter hoogte van Achterland 12 te Groot-Ammers.</text:p>
            <text:p text:style-name="common-al">Zaaknummer 2017065681. </text:p>
            <text:p text:style-name="common-al">Start bezwaartermijn: 11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78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7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7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maken van een in-uitrit ter hoogte van Achterland 12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78</meta:user-defined>
    <meta:user-defined meta:name="OVERHEIDop.WsbID/DC.identifier">wsb-2017-109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LA 15a</meta:user-defined>
    <meta:user-defined meta:name="OVERHEIDop.woonplaats">Groot-Ammers</meta:user-defined>
    <meta:user-defined meta:name="OVERHEIDop.straatnaam">Achterlan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827 435561</meta:user-defined>
    <meta:user-defined meta:name="OVERHEIDop.versieInformatie"/>
  </office:meta>
</office:document-meta>
</file>