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door een dam met duiker tpv Heicopperweg 8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door een dam met duiker tpv Heicopperweg 8 te Lexmond. Zaaknummer 2017063726. </text:p>
            <text:p text:style-name="common-al">Start bezwaartermijn: 11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door een dam met duiker tpv Heicopperweg 8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77</meta:user-defined>
    <meta:user-defined meta:name="OVERHEIDop.WsbID/DC.identifier">wsb-2017-109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</meta:user-defined>
    <meta:user-defined meta:name="OVERHEIDop.woonplaats">Lexmond</meta:user-defined>
    <meta:user-defined meta:name="OVERHEIDop.straatnaam">Heicopp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625 440282</meta:user-defined>
    <meta:user-defined meta:name="OVERHEIDop.versieInformatie"/>
  </office:meta>
</office:document-meta>
</file>