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, Maasdijk 319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, Maasdijk 319 te Veen, Zaaknummer 2017062830. </text:p>
            <text:p text:style-name="common-al">Start bezwaartermijn: 1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, Maasdijk 319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6</meta:user-defined>
    <meta:user-defined meta:name="OVERHEIDop.WsbID/DC.identifier">wsb-2017-10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AM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094 421184</meta:user-defined>
    <meta:user-defined meta:name="OVERHEIDop.versieInformatie"/>
  </office:meta>
</office:document-meta>
</file>